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4.646cm"/>
    </style:style>
    <style:style style:name="co5" style:family="table-column">
      <style:table-column-properties fo:break-before="auto" style:column-width="4.262cm"/>
    </style:style>
    <style:style style:name="co6" style:family="table-column">
      <style:table-column-properties fo:break-before="auto" style:column-width="3.568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3.2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background-color="#f6f9d4"/>
    </style:style>
    <style:style style:name="ce11" style:family="table-cell" style:parent-style-name="Default">
      <style:table-cell-properties fo:background-color="#f6f9d4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fo:background-color="#f6f9d4"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fo:background-color="#dedce6"/>
    </style:style>
    <style:style style:name="ce14" style:family="table-cell" style:parent-style-name="Default">
      <style:table-cell-properties fo:background-color="#dedce6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fo:background-color="#dedce6"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fo:background-color="#dee6ef"/>
    </style:style>
    <style:style style:name="ce17" style:family="table-cell" style:parent-style-name="Default">
      <style:table-cell-properties fo:background-color="#dee6e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fo:background-color="#dee6ef"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Default">
      <style:text-properties style:text-underline-style="solid" style:text-underline-width="auto" style:text-und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igración de paqueterías" table:style-name="ta1">
        <table:shapes>
          <draw:frame draw:z-index="0" draw:style-name="gr1" draw:text-style-name="P1" svg:width="15.999cm" svg:height="8.999cm" svg:x="33.96cm" svg:y="5.242cm">
            <draw:object draw:notify-on-update-of-ranges="'Migración de paqueterías'.G5:'Migración de paqueterías'.G14 'Migración de paqueterías'.F4:'Migración de paqueterías'.F4 'Migración de paqueterías'.F5:'Migración de paqueterías'.F14 'Migración de paqueterías'.E4:'Migración de paqueterías'.E4 'Migración de paqueterías'.E5:'Migración de paqueterías'.E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ce13"/>
        <table:table-column table:style-name="co8" table:default-cell-style-name="ce16"/>
        <table:table-column table:style-name="co1" table:number-columns-repeated="2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3"/>
          <table:table-cell table:number-columns-repeated="9"/>
        </table:table-row>
        <table:table-row table:style-name="ro2">
          <table:table-cell/>
          <table:table-cell table:style-name="ce3"/>
          <table:table-cell table:number-columns-repeated="9"/>
        </table:table-row>
        <table:table-row table:style-name="ro3">
          <table:table-cell table:style-name="ce1" office:value-type="string" calcext:value-type="string">
            <text:p>Semana</text:p>
          </table:table-cell>
          <table:table-cell table:style-name="ce4" office:value-type="string" calcext:value-type="string">
            <text:p>Periodo de tiempo</text:p>
          </table:table-cell>
          <table:table-cell table:style-name="ce4" office:value-type="string" calcext:value-type="string">
            <text:p>Total tareas del proyecto</text:p>
          </table:table-cell>
          <table:table-cell table:style-name="ce7" office:value-type="string" calcext:value-type="string">
            <text:p>Tareas completadas</text:p>
          </table:table-cell>
          <table:table-cell table:style-name="ce4" office:value-type="string" calcext:value-type="string">
            <text:p>Tareas restantes(real)</text:p>
          </table:table-cell>
          <table:table-cell table:style-name="ce4" office:value-type="string" calcext:value-type="string">
            <text:p>Tareas restantes(ideal)</text:p>
          </table:table-cell>
          <table:table-cell table:style-name="ce11" office:value-type="string" calcext:value-type="string">
            <text:p>Fecha semanal</text:p>
          </table:table-cell>
          <table:table-cell table:style-name="ce14" office:value-type="string" calcext:value-type="string">
            <text:p>Tareas nuevas</text:p>
          </table:table-cell>
          <table:table-cell table:style-name="ce17" office:value-type="string" calcext:value-type="string">
            <text:p>Duracion en semanas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5-04-25" calcext:value-type="date">
            <text:p>25/04/25</text:p>
          </table:table-cell>
          <table:table-cell table:style-name="ce2" table:formula="of:=[.$H$41]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[.C5] - [.D5]" office:value-type="float" office:value="10" calcext:value-type="float">
            <text:p>10</text:p>
          </table:table-cell>
          <table:table-cell table:style-name="ce9" table:formula="of:=[.$C$5] * (1 - ([.A5] - 1)/[.$I$41])" office:value-type="float" office:value="10" calcext:value-type="float">
            <text:p>10</text:p>
          </table:table-cell>
          <table:table-cell table:style-name="ce12" table:formula="of:=TEXT([.B5];&quot;DD/MM/AA&quot;)" office:value-type="string" office:string-value="25/04/25" calcext:value-type="string">
            <text:p>25/04/25</text:p>
          </table:table-cell>
          <table:table-cell table:style-name="ce15" office:value-type="float" office:value="10" calcext:value-type="float">
            <text:p>10</text:p>
          </table:table-cell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25-05-02" calcext:value-type="date">
            <text:p>02/05/25</text:p>
          </table:table-cell>
          <table:table-cell table:style-name="ce2" table:formula="of:=[.$H$41]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[.E5] - [.D6] + ([.C6] - [.C5])" office:value-type="float" office:value="10" calcext:value-type="float">
            <text:p>10</text:p>
          </table:table-cell>
          <table:table-cell table:style-name="ce9" table:formula="of:=[.$C$5] * (1 - ([.A6] - 1)/[.$I$41])" office:value-type="float" office:value="9" calcext:value-type="float">
            <text:p>9</text:p>
          </table:table-cell>
          <table:table-cell table:style-name="ce12" table:formula="of:=TEXT([.B6];&quot;DD/MM/AA&quot;)" office:value-type="string" office:string-value="02/05/25" calcext:value-type="string">
            <text:p>02/05/25</text:p>
          </table:table-cell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25-05-09" calcext:value-type="date">
            <text:p>09/05/25</text:p>
          </table:table-cell>
          <table:table-cell table:style-name="ce2" table:formula="of:=[.$H$41]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[.E6] - [.D7] + ([.C7] - [.C6])" office:value-type="float" office:value="9" calcext:value-type="float">
            <text:p>9</text:p>
          </table:table-cell>
          <table:table-cell table:style-name="ce9" table:formula="of:=[.$C$5] * (1 - ([.A7] - 1)/[.$I$41])" office:value-type="float" office:value="8" calcext:value-type="float">
            <text:p>8</text:p>
          </table:table-cell>
          <table:table-cell table:style-name="ce12" table:formula="of:=TEXT([.B7];&quot;DD/MM/AA&quot;)" office:value-type="string" office:string-value="09/05/25" calcext:value-type="string">
            <text:p>09/05/25</text:p>
          </table:table-cell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25-05-16" calcext:value-type="date">
            <text:p>16/05/25</text:p>
          </table:table-cell>
          <table:table-cell table:style-name="ce2" table:formula="of:=[.$H$41]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formula="of:=[.E7] - [.D8] + ([.C8] - [.C7])" office:value-type="float" office:value="7" calcext:value-type="float">
            <text:p>7</text:p>
          </table:table-cell>
          <table:table-cell table:style-name="ce9" table:formula="of:=[.$C$5] * (1 - ([.A8] - 1)/[.$I$41])" office:value-type="float" office:value="7" calcext:value-type="float">
            <text:p>7</text:p>
          </table:table-cell>
          <table:table-cell table:style-name="ce12" table:formula="of:=TEXT([.B8];&quot;DD/MM/AA&quot;)" office:value-type="string" office:string-value="16/05/25" calcext:value-type="string">
            <text:p>16/05/25</text:p>
          </table:table-cell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25-05-23" calcext:value-type="date">
            <text:p>23/05/25</text:p>
          </table:table-cell>
          <table:table-cell table:style-name="ce2" table:formula="of:=[.$H$41]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formula="of:=[.E8] - [.D9] + ([.C9] - [.C8])" office:value-type="float" office:value="5" calcext:value-type="float">
            <text:p>5</text:p>
          </table:table-cell>
          <table:table-cell table:style-name="ce9" table:formula="of:=[.$C$5] * (1 - ([.A9] - 1)/[.$I$41])" office:value-type="float" office:value="6" calcext:value-type="float">
            <text:p>6</text:p>
          </table:table-cell>
          <table:table-cell table:style-name="ce12" table:formula="of:=TEXT([.B9];&quot;DD/MM/AA&quot;)" office:value-type="string" office:string-value="23/05/25" calcext:value-type="string">
            <text:p>23/05/25</text:p>
          </table:table-cell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25-05-30" calcext:value-type="date">
            <text:p>30/05/25</text:p>
          </table:table-cell>
          <table:table-cell table:style-name="ce2" table:formula="of:=[.$H$41]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[.E9] - [.D10] + ([.C10] - [.C9])" office:value-type="float" office:value="5" calcext:value-type="float">
            <text:p>5</text:p>
          </table:table-cell>
          <table:table-cell table:style-name="ce9" table:formula="of:=[.$C$5] * (1 - ([.A10] - 1)/[.$I$41])" office:value-type="float" office:value="5" calcext:value-type="float">
            <text:p>5</text:p>
          </table:table-cell>
          <table:table-cell table:style-name="ce12" table:formula="of:=TEXT([.B10];&quot;DD/MM/AA&quot;)" office:value-type="string" office:string-value="30/05/25" calcext:value-type="string">
            <text:p>30/05/25</text:p>
          </table:table-cell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5-06-06" calcext:value-type="date">
            <text:p>06/06/25</text:p>
          </table:table-cell>
          <table:table-cell table:style-name="ce2" table:formula="of:=[.$H$41]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[.E10] - [.D11] + ([.C11] - [.C10])" office:value-type="float" office:value="4" calcext:value-type="float">
            <text:p>4</text:p>
          </table:table-cell>
          <table:table-cell table:style-name="ce9" table:formula="of:=[.$C$5] * (1 - ([.A11] - 1)/[.$I$41])" office:value-type="float" office:value="4" calcext:value-type="float">
            <text:p>4</text:p>
          </table:table-cell>
          <table:table-cell table:style-name="ce12" table:formula="of:=TEXT([.B11];&quot;DD/MM/AA&quot;)" office:value-type="string" office:string-value="06/06/25" calcext:value-type="string">
            <text:p>06/06/25</text:p>
          </table:table-cell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25-06-13" calcext:value-type="date">
            <text:p>13/06/25</text:p>
          </table:table-cell>
          <table:table-cell table:style-name="ce2" table:formula="of:=[.$H$41]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[.E11] - [.D12] + ([.C12] - [.C11])" office:value-type="float" office:value="3" calcext:value-type="float">
            <text:p>3</text:p>
          </table:table-cell>
          <table:table-cell table:style-name="ce9" table:formula="of:=[.$C$5] * (1 - ([.A12] - 1)/[.$I$41])" office:value-type="float" office:value="3" calcext:value-type="float">
            <text:p>3</text:p>
          </table:table-cell>
          <table:table-cell table:style-name="ce12" table:formula="of:=TEXT([.B12];&quot;DD/MM/AA&quot;)" office:value-type="string" office:string-value="13/06/25" calcext:value-type="string">
            <text:p>13/06/25</text:p>
          </table:table-cell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25-06-20" calcext:value-type="date">
            <text:p>20/06/25</text:p>
          </table:table-cell>
          <table:table-cell table:style-name="ce2" table:formula="of:=[.$H$41]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formula="of:=[.E12] - [.D13] + ([.C13] - [.C12])" office:value-type="float" office:value="1" calcext:value-type="float">
            <text:p>1</text:p>
          </table:table-cell>
          <table:table-cell table:style-name="ce9" table:formula="of:=[.$C$5] * (1 - ([.A13] - 1)/[.$I$41])" office:value-type="float" office:value="2" calcext:value-type="float">
            <text:p>2</text:p>
          </table:table-cell>
          <table:table-cell table:style-name="ce12" table:formula="of:=TEXT([.B13];&quot;DD/MM/AA&quot;)" office:value-type="string" office:string-value="20/06/25" calcext:value-type="string">
            <text:p>20/06/25</text:p>
          </table:table-cell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27/0625</text:p>
          </table:table-cell>
          <table:table-cell table:style-name="ce2" table:formula="of:=[.$H$41]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[.E13] - [.D14] + ([.C14] - [.C13])" office:value-type="float" office:value="0" calcext:value-type="float">
            <text:p>0</text:p>
          </table:table-cell>
          <table:table-cell table:style-name="ce9" table:formula="of:=[.$C$5] * (1 - ([.A14] - 1)/[.$I$41])" office:value-type="float" office:value="1" calcext:value-type="float">
            <text:p>1</text:p>
          </table:table-cell>
          <table:table-cell table:style-name="ce12" table:formula="of:=TEXT([.B14];&quot;DD/MM/AA&quot;)" office:value-type="string" office:string-value="27/0625" calcext:value-type="string">
            <text:p>27/0625</text:p>
          </table:table-cell>
          <table:table-cell table:style-name="ce15"/>
          <table:table-cell table:style-name="ce18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/>
          <table:table-cell table:style-name="ce2"/>
          <table:table-cell table:style-name="ce8"/>
          <table:table-cell table:style-name="ce9" table:number-columns-repeated="2"/>
          <table:table-cell table:style-name="ce12"/>
          <table:table-cell table:style-name="ce15"/>
          <table:table-cell table:style-name="ce18"/>
          <table:table-cell table:number-columns-repeated="2"/>
        </table:table-row>
        <table:table-row table:style-name="ro1">
          <table:table-cell table:number-columns-repeated="7"/>
          <table:table-cell table:formula="of:=SUM([.H5:.H40])" office:value-type="float" office:value="10" calcext:value-type="float">
            <text:p>10</text:p>
          </table:table-cell>
          <table:table-cell table:formula="of:=SUM([.I5:.I40])" office:value-type="float" office:value="10" calcext:value-type="float">
            <text:p>10</text:p>
          </table:table-cell>
          <table:table-cell table:number-columns-repeated="2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10"/>
          <table:table-cell table:style-name="ce19"/>
        </table:table-row>
        <table:table-row table:style-name="ro1" table:number-rows-repeated="104852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09:28:26.91555705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0T15:44:50.955589194</meta:creation-date>
    <dc:date>2025-07-16T09:34:47.860417733</dc:date>
    <meta:editing-duration>PT2H11M34S</meta:editing-duration>
    <meta:editing-cycles>7</meta:editing-cycles>
    <meta:generator>LibreOffice/25.2.4.3$Linux_X86_64 LibreOffice_project/520$Build-3</meta:generator>
    <meta:document-statistic meta:table-count="1" meta:cell-count="109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5.767cm" svg:y="0.316cm" chart:style-name="ch2">
          <text:p>Avances del proyecto</text:p>
        </chart:title>
        <chart:legend chart:legend-position="end" svg:x="11.119cm" svg:y="3.952cm" style:legend-expansion="high" chart:style-name="ch3"/>
        <chart:plot-area chart:style-name="ch4" svg:x="1.701cm" svg:y="1.275cm" svg:width="9.098cm" svg:height="6.194cm">
          <chart:coordinate-region svg:x="2.79cm" svg:y="1.474cm" svg:width="7.868cm" svg:height="4.517cm"/>
          <chart:axis chart:dimension="x" chart:name="primary-x" chart:style-name="ch5" chartooo:axis-type="auto">
            <chartooo:date-scale/>
            <chart:title svg:x="5.107cm" svg:y="7.649cm" chart:style-name="ch2">
              <text:p><text:span text:style-name="T1">Fecha semanal
</text:span></text:p>
            </chart:title>
            <chart:categories table:cell-range-address="'Migración de paqueterías'.G5:'Migración de paqueterías'.G14"/>
          </chart:axis>
          <chart:axis chart:dimension="y" chart:name="primary-y" chart:style-name="ch6">
            <chart:title svg:x="0.451cm" svg:y="5.488cm" chart:style-name="ch7">
              <text:p><text:span text:style-name="T1">Total de tareas
</text:span></text:p>
            </chart:title>
            <chart:grid chart:style-name="ch8" chart:class="major"/>
          </chart:axis>
          <chart:series chart:style-name="ch9" chart:values-cell-range-address="'Migración de paqueterías'.F5:'Migración de paqueterías'.F14" chart:label-cell-address="'Migración de paqueterías'.F4:'Migración de paqueterías'.F4" chart:class="chart:line">
            <chart:data-point chart:repeated="10"/>
          </chart:series>
          <chart:series chart:style-name="ch10" chart:values-cell-range-address="'Migración de paqueterías'.E5:'Migración de paqueterías'.E14" chart:label-cell-address="'Migración de paqueterías'.E4:'Migración de paqueterías'.E4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reas restantes(ideal)</text:p>
                <draw:g>
                  <svg:desc>'Migración de paqueterías'.F4:'Migración de paqueterías'.F4</svg:desc>
                </draw:g>
              </table:table-cell>
              <table:table-cell office:value-type="string">
                <text:p>Tareas restantes(real)</text:p>
                <draw:g>
                  <svg:desc>'Migración de paqueterías'.E4:'Migración de paqueterías'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5/04/25</text:p>
                <draw:g>
                  <svg:desc>'Migración de paqueterías'.G5:'Migración de paqueterías'.G14</svg:desc>
                </draw:g>
              </table:table-cell>
              <table:table-cell office:value-type="float" office:value="10">
                <text:p>10</text:p>
                <draw:g>
                  <svg:desc>'Migración de paqueterías'.F5:'Migración de paqueterías'.F14</svg:desc>
                </draw:g>
              </table:table-cell>
              <table:table-cell office:value-type="float" office:value="10">
                <text:p>10</text:p>
                <draw:g>
                  <svg:desc>'Migración de paqueterías'.E5:'Migración de paqueterías'.E14</svg:desc>
                </draw:g>
              </table:table-cell>
            </table:table-row>
            <table:table-row>
              <table:table-cell office:value-type="string">
                <text:p>02/05/25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9/05/2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/05/2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/05/2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/05/2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6/06/2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/06/2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/06/2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/06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