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e265" officeooo:paragraph-rsid="000be265"/>
    </style:style>
    <style:style style:name="P2" style:family="paragraph" style:parent-style-name="Standard">
      <style:paragraph-properties fo:text-align="justify" style:justify-single-word="false"/>
      <style:text-properties officeooo:rsid="000be265" officeooo:paragraph-rsid="000be26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be265" officeooo:paragraph-rsid="000be265" style:font-weight-asian="bold" style:font-weight-complex="bold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fo:color="#000000" loext:opacity="100%" style:font-name="Liberation Sans1" fo:font-size="12pt" fo:letter-spacing="normal" fo:font-style="normal" fo:font-weight="normal" officeooo:rsid="000be265" officeooo:paragraph-rsid="000be265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ans1" fo:font-size="12pt" fo:letter-spacing="normal" fo:font-style="normal" fo:font-weight="normal" officeooo:rsid="00106bd7" officeooo:paragraph-rsid="00106b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ans1" fo:font-size="12pt" fo:letter-spacing="normal" fo:font-style="normal" fo:font-weight="normal" officeooo:paragraph-rsid="000be265" style:font-size-asian="12pt" style:font-size-complex="12pt" loext:padding="0cm" loext:border="non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Liberation Sans1" fo:font-size="12pt" fo:font-weight="normal" officeooo:paragraph-rsid="001209f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Liberation Sans1" officeooo:rsid="000de40a" officeooo:paragraph-rsid="00106bd7"/>
    </style:style>
    <style:style style:name="P9" style:family="paragraph" style:parent-style-name="Heading_20_2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Heading_20_3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5" style:family="paragraph" style:parent-style-name="Heading_20_4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7" style:family="paragraph" style:parent-style-name="Text_20_body" style:list-style-name="L4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8" style:family="paragraph" style:parent-style-name="Text_20_body" style:list-style-name="L5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9" style:family="paragraph" style:parent-style-name="Text_20_body" style:list-style-name="L5">
      <style:paragraph-properties fo:text-align="justify" style:justify-single-word="false"/>
    </style:style>
    <style:style style:name="P20" style:family="paragraph" style:parent-style-name="Text_20_body" style:list-style-name="L6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1" style:family="paragraph" style:parent-style-name="Text_20_body" style:list-style-name="L7">
      <style:paragraph-properties fo:text-align="justify" style:justify-single-word="false"/>
    </style:style>
    <style:style style:name="P22" style:family="paragraph" style:parent-style-name="Text_20_body" style:list-style-name="L8">
      <style:paragraph-properties fo:text-align="justify" style:justify-single-word="false"/>
    </style:style>
    <style:style style:name="P23" style:family="paragraph" style:parent-style-name="Text_20_body" style:list-style-name="L9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4" style:family="paragraph" style:parent-style-name="Text_20_body" style:list-style-name="L9">
      <style:paragraph-properties fo:text-align="justify" style:justify-single-word="false"/>
    </style:style>
    <style:style style:name="P25" style:family="paragraph" style:parent-style-name="Text_20_body" style:list-style-name="L10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6" style:family="paragraph" style:parent-style-name="Text_20_body" style:list-style-name="L11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7" style:family="paragraph" style:parent-style-name="Text_20_body" style:list-style-name="L12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8" style:family="paragraph" style:parent-style-name="Text_20_body" style:list-style-name="L13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9" style:family="paragraph" style:parent-style-name="Text_20_body" style:list-style-name="L14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30" style:family="paragraph" style:parent-style-name="Text_20_body" style:list-style-name="L15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31" style:family="paragraph" style:parent-style-name="Text_20_body" style:list-style-name="L16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ans1" fo:font-size="12pt" officeooo:rsid="000de40a" officeooo:paragraph-rsid="00106bd7" style:font-size-asian="12pt" style:font-size-complex="12pt"/>
    </style:style>
    <style:style style:name="P33" style:family="paragraph" style:parent-style-name="Heading_20_2">
      <style:paragraph-properties fo:text-align="justify" style:justify-single-word="false"/>
      <style:text-properties style:font-name="Liberation Sans1" officeooo:rsid="000de40a" officeooo:paragraph-rsid="00106bd7"/>
    </style:style>
    <style:style style:name="P34" style:family="paragraph" style:parent-style-name="Text_20_body" style:list-style-name="L17">
      <style:paragraph-properties fo:text-align="justify" style:justify-single-word="false"/>
    </style:style>
    <style:style style:name="P35" style:family="paragraph" style:parent-style-name="Text_20_body" style:list-style-name="L17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Text_20_body" style:list-style-name="L18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rsid="0007630a" officeooo:paragraph-rsid="000ef486"/>
    </style:style>
    <style:style style:name="P39" style:family="paragraph" style:parent-style-name="Standard">
      <style:paragraph-properties fo:text-align="justify" style:justify-single-word="false"/>
      <style:text-properties fo:font-weight="bold" officeooo:rsid="000fbb24" officeooo:paragraph-rsid="000ef486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rsid="000fbb24" officeooo:paragraph-rsid="000ef486"/>
    </style:style>
    <style:style style:name="P41" style:family="paragraph" style:parent-style-name="Standard">
      <style:paragraph-properties fo:text-align="justify" style:justify-single-word="false"/>
      <style:text-properties officeooo:rsid="000cdc99" officeooo:paragraph-rsid="000cdc99"/>
    </style:style>
    <style:style style:name="P42" style:family="paragraph" style:parent-style-name="Standard">
      <style:paragraph-properties fo:text-align="justify" style:justify-single-word="false"/>
      <style:text-properties fo:font-weight="bold" officeooo:rsid="000be265" officeooo:paragraph-rsid="000e6ca6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rsid="000c660f" officeooo:paragraph-rsid="000e6ca6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00ef486" officeooo:paragraph-rsid="000ef486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10f95d" officeooo:paragraph-rsid="0010f95d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rsid="000c660f" officeooo:paragraph-rsid="001209f1"/>
    </style:style>
    <style:style style:name="P47" style:family="paragraph" style:parent-style-name="Standard">
      <style:paragraph-properties fo:text-align="justify" style:justify-single-word="false"/>
      <style:text-properties officeooo:rsid="001209f1" officeooo:paragraph-rsid="001209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bd7"/>
    </style:style>
    <style:style style:name="T3" style:family="text">
      <style:text-properties officeooo:rsid="001209f1"/>
    </style:style>
    <style:style style:name="T4" style:family="text">
      <style:text-properties officeooo:rsid="000ef486"/>
    </style:style>
    <style:style style:name="T5" style:family="text">
      <style:text-properties officeooo:rsid="0010f95d"/>
    </style:style>
    <style:style style:name="T6" style:family="text">
      <style:text-properties style:font-name="Liberation Sans1" fo:font-size="12pt" style:font-size-asian="12pt" style:font-size-complex="12pt"/>
    </style:style>
    <style:style style:name="T7" style:family="text">
      <style:text-properties officeooo:rsid="000ce175"/>
    </style:style>
    <style:style style:name="T8" style:family="text">
      <style:text-properties style:font-name="Arial"/>
    </style:style>
    <style:style style:name="T9" style:family="text">
      <style:text-properties style:font-name="Arial" officeooo:rsid="0012ba8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ances del proyecto </text:p>
      <text:p text:style-name="P2"><text:line-break/><text:line-break/><text:span text:style-name="T1">Semana:</text:span> <text:span text:style-name="T2">0</text:span><text:span text:style-name="T3">9</text:span><text:span text:style-name="T4"> </text:span>- <text:span text:style-name="T3">13</text:span> <text:span text:style-name="T2">junio</text:span> 2025</text:p>
      <text:p text:style-name="P2"/>
      <text:p text:style-name="P2"><text:span text:style-name="T1">Tiempo dedicado:</text:span> <text:span text:style-name="T3">4</text:span> horas</text:p>
      <text:p text:style-name="P2"/>
      <text:p text:style-name="P3">Actividad(s) en progreso:</text:p>
      <text:p text:style-name="P3"/>
      <text:h text:style-name="P4" text:outline-level="2">Anteproyecto: Metodología de la gestión de procesos.</text:h>
      <text:p text:style-name="P5">Objetivo:</text:p>
      <text:p text:style-name="P6">Analizar la metodología de la gestión por procesos, con el fin de destacar su importancia y los beneficios que aporta a las empresas en la mejora de su eficiencia operativa y competitividad.</text:p>
      <text:p text:style-name="P6"/>
      <text:p text:style-name="P7"><text:span text:style-name="T5">- Continuación con la misma tarea para definir “</text:span>Cómo implementar la Gestión por Procesos”</text:p>
      <text:p text:style-name="P2"/>
      <text:p text:style-name="P2"/>
      <text:p text:style-name="P3">Avances realizados:</text:p>
      <text:p text:style-name="P3"/>
      <text:p text:style-name="P3">Fase I: Modelado del Negocio en la Visión Sistémica de Procesos</text:p>
      <text:p text:style-name="P3"/>
      <text:p text:style-name="P2">Fase II: Estandarización Integrada de los Procesos Empresariales</text:p>
      <text:p text:style-name="P2"/>
      <text:p text:style-name="P3">Evidencias:</text:p>
      <text:p text:style-name="P2"><text:s/></text:p>
      <text:p text:style-name="P8"><text:span text:style-name="Strong_20_Emphasis"><text:span text:style-name="T6">Metodología Qualiplus – Eduardo Moura (desde 1994)</text:span></text:span></text:p>
      <text:h text:style-name="P9" text:outline-level="2">1. Introducción</text:h>
      <text:p text:style-name="P10">La Gestión por Procesos (GPP) busca transformar la estructura organizativa tradicional basada en departamentos hacia un modelo sistémico, orientado a procesos. Este modelo permite visualizar la organización como un conjunto de procesos interrelacionados que generan valor a las partes interesadas (stakeholders).</text:p>
      <text:p text:style-name="P10">La implementación se divide en dos fases principales:</text:p>
      <text:list text:style-name="L1">
        <text:list-item>
          <text:p text:style-name="P11"><text:span text:style-name="Strong_20_Emphasis"><text:span text:style-name="T6">Fase I:</text:span></text:span><text:span text:style-name="T6"> Modelado del Negocio en la Visión Sistémica de Procesos</text:span></text:p>
        </text:list-item>
        <text:list-item>
          <text:p text:style-name="P11"><text:span text:style-name="Strong_20_Emphasis"><text:span text:style-name="T6">Fase II:</text:span></text:span><text:span text:style-name="T6"> Estandarización Integrada de los Procesos Empresariales</text:span></text:p>
        </text:list-item>
      </text:list>
      <text:h text:style-name="P9" text:outline-level="2">2. Fase I: Modelado del Negocio en la Visión Sistémica de Procesos</text:h>
      <text:h text:style-name="P12" text:outline-level="3">Objetivo</text:h>
      <text:p text:style-name="P13"><text:span text:style-name="T6">Diseñar una visión sistémica del negocio mediante un taller participativo, generando un </text:span><text:span text:style-name="Strong_20_Emphasis"><text:span text:style-name="T6">macroflujo del sistema de negocio</text:span></text:span><text:span text:style-name="T6">, es decir, una representación de todos los macroprocesos de la unidad de negocio.</text:span></text:p>
      <text:h text:style-name="P12" text:outline-level="3"><text:soft-page-break/>Duración y participantes</text:h>
      <text:list text:style-name="L2">
        <text:list-item>
          <text:p text:style-name="P14">Duración: 3 a 4 días</text:p>
        </text:list-item>
        <text:list-item>
          <text:p text:style-name="P14">Participantes:</text:p>
          <text:list>
            <text:list-item>
              <text:p text:style-name="P14">Alta gerencia</text:p>
            </text:list-item>
            <text:list-item>
              <text:p text:style-name="P14">Gerentes de área o cuerpo gerencial</text:p>
            </text:list-item>
            <text:list-item>
              <text:p text:style-name="P14">Personas clave con experiencia operativa</text:p>
            </text:list-item>
            <text:list-item>
              <text:p text:style-name="P14">Líderes naturales (no necesariamente con autoridad formal)</text:p>
            </text:list-item>
          </text:list>
        </text:list-item>
      </text:list>
      <text:h text:style-name="P12" text:outline-level="3">Etapas</text:h>
      <text:h text:style-name="P15" text:outline-level="4">Etapa 1: Estructuración de las necesidades de los stakeholders</text:h>
      <text:p text:style-name="P13"><text:span text:style-name="Strong_20_Emphasis"><text:span text:style-name="T6">Stakeholders identificados comúnmente:</text:span></text:span></text:p>
      <text:list text:style-name="L3">
        <text:list-item>
          <text:p text:style-name="P16">Clientes</text:p>
        </text:list-item>
        <text:list-item>
          <text:p text:style-name="P16">Colaboradores</text:p>
        </text:list-item>
        <text:list-item>
          <text:p text:style-name="P16">Proveedores</text:p>
        </text:list-item>
        <text:list-item>
          <text:p text:style-name="P16">Accionistas</text:p>
        </text:list-item>
        <text:list-item>
          <text:p text:style-name="P16">Gobierno</text:p>
        </text:list-item>
        <text:list-item>
          <text:p text:style-name="P16">Comunidad</text:p>
        </text:list-item>
      </text:list>
      <text:p text:style-name="P13"><text:span text:style-name="Strong_20_Emphasis"><text:span text:style-name="T6">Preguntas clave:</text:span></text:span></text:p>
      <text:list text:style-name="L4">
        <text:list-item>
          <text:p text:style-name="P17">¿Qué desea cada stakeholder para estar completamente satisfecho?</text:p>
        </text:list-item>
        <text:list-item>
          <text:p text:style-name="P17">¿Cuáles son sus necesidades y requisitos?</text:p>
        </text:list-item>
      </text:list>
      <text:p text:style-name="P13"><text:span text:style-name="Strong_20_Emphasis"><text:span text:style-name="T6">Resultado esperado:</text:span></text:span></text:p>
      <text:list text:style-name="L5">
        <text:list-item>
          <text:p text:style-name="P18">Estructura jerárquica de requisitos:</text:p>
          <text:list>
            <text:list-item>
              <text:p text:style-name="P19"><text:span text:style-name="Strong_20_Emphasis"><text:span text:style-name="T6">Requisitos generales</text:span></text:span></text:p>
            </text:list-item>
            <text:list-item>
              <text:p text:style-name="P19"><text:span text:style-name="Strong_20_Emphasis"><text:span text:style-name="T6">Requisitos específicos</text:span></text:span></text:p>
            </text:list-item>
          </text:list>
        </text:list-item>
      </text:list>
      <text:h text:style-name="P15" text:outline-level="4">Etapa 2: Identificación e innovación de procesos</text:h>
      <text:p text:style-name="P13"><text:span text:style-name="Strong_20_Emphasis"><text:span text:style-name="T6">Metodología:</text:span></text:span></text:p>
      <text:list text:style-name="L6">
        <text:list-item>
          <text:p text:style-name="P20">Levantamiento de actividades repetitivas interdepartamentales.</text:p>
        </text:list-item>
        <text:list-item>
          <text:p text:style-name="P20">Agrupación de actividades con afinidad funcional en procesos empresariales.</text:p>
        </text:list-item>
        <text:list-item>
          <text:p text:style-name="P20">Identificación de aproximadamente 70 a 80 procesos (varía según la empresa).</text:p>
        </text:list-item>
        <text:list-item>
          <text:p text:style-name="P20">Agrupación de procesos en macroprocesos.</text:p>
        </text:list-item>
      </text:list>
      <text:p text:style-name="P13"><text:soft-page-break/><text:span text:style-name="Strong_20_Emphasis"><text:span text:style-name="T6">Clasificación de macroprocesos:</text:span></text:span></text:p>
      <text:list text:style-name="L7">
        <text:list-item>
          <text:p text:style-name="P21"><text:span text:style-name="Strong_20_Emphasis"><text:span text:style-name="T6">Primarios:</text:span></text:span><text:span text:style-name="T6"> Relacionados directamente con la creación de valor (interfaz con el mercado).</text:span></text:p>
        </text:list-item>
        <text:list-item>
          <text:p text:style-name="P21"><text:span text:style-name="Strong_20_Emphasis"><text:span text:style-name="T6">De apoyo:</text:span></text:span><text:span text:style-name="T6"> Proveen recursos, materiales, información.</text:span></text:p>
        </text:list-item>
        <text:list-item>
          <text:p text:style-name="P21"><text:span text:style-name="Strong_20_Emphasis"><text:span text:style-name="T6">De gestión:</text:span></text:span><text:span text:style-name="T6"> Supervisan, controlan y promueven la mejora continua del negocio.</text:span></text:p>
        </text:list-item>
      </text:list>
      <text:p text:style-name="P13"><text:span text:style-name="Strong_20_Emphasis"><text:span text:style-name="T6">Resultado esperado:</text:span></text:span></text:p>
      <text:list text:style-name="L8">
        <text:list-item>
          <text:p text:style-name="P22"><text:span text:style-name="Strong_20_Emphasis"><text:span text:style-name="T6">Macroflujo del sistema de negocio</text:span></text:span><text:span text:style-name="T6">, estructurado con base en macroprocesos clasificados.</text:span></text:p>
        </text:list-item>
      </text:list>
      <text:h text:style-name="P9" text:outline-level="2">Fase II: Estandarización Integrada de los Procesos Empresariales</text:h>
      <text:h text:style-name="P12" text:outline-level="3">Objetivo</text:h>
      <text:p text:style-name="P10">Aterrizar y operacionalizar el modelo sistémico diseñado en la fase I. Se trata de definir flujos operativos que rompan con la gestión funcional tradicional y promuevan procesos transversales y estandarizados.</text:p>
      <text:h text:style-name="P12" text:outline-level="3">Componentes principales</text:h>
      <text:h text:style-name="P15" text:outline-level="4">Definición de estructura de liderazgo de procesos</text:h>
      <text:list text:style-name="L9">
        <text:list-item>
          <text:p text:style-name="P23">Establecimiento de responsables por macroprocesos y procesos.</text:p>
        </text:list-item>
        <text:list-item>
          <text:p text:style-name="P24"><text:span text:style-name="T6">Nomenclaturas comunes: </text:span><text:span text:style-name="Emphasis"><text:span text:style-name="T6">sponsor</text:span></text:span><text:span text:style-name="T6">, </text:span><text:span text:style-name="Emphasis"><text:span text:style-name="T6">líder de macroproceso</text:span></text:span><text:span text:style-name="T6">, </text:span><text:span text:style-name="Emphasis"><text:span text:style-name="T6">gerente de proceso</text:span></text:span><text:span text:style-name="T6">.</text:span></text:p>
        </text:list-item>
        <text:list-item>
          <text:p text:style-name="P23">Normalmente los gerentes de área asumen estas funciones como parte del equipo de liderazgo.</text:p>
        </text:list-item>
      </text:list>
      <text:h text:style-name="P15" text:outline-level="4">Matriz del sistema de indicadores</text:h>
      <text:p text:style-name="P13"><text:span text:style-name="Strong_20_Emphasis"><text:span text:style-name="T6">Propósito:</text:span></text:span></text:p>
      <text:list text:style-name="L10">
        <text:list-item>
          <text:p text:style-name="P25">Monitorear el cumplimiento de la visión, misión y condiciones necesarias del negocio.</text:p>
        </text:list-item>
        <text:list-item>
          <text:p text:style-name="P25">Medir el desempeño del sistema de procesos mediante indicadores clave.</text:p>
        </text:list-item>
      </text:list>
      <text:p text:style-name="P13"><text:span text:style-name="Strong_20_Emphasis"><text:span text:style-name="T6">Indicadores globales del sistema de negocio:</text:span></text:span></text:p>
      <text:list text:style-name="L11">
        <text:list-item>
          <text:p text:style-name="P26">Net Promoter Score (NPS): aplicado a clientes, colaboradores, canales.</text:p>
        </text:list-item>
        <text:list-item>
          <text:p text:style-name="P26">Otros indicadores: eficiencia operativa, rentabilidad, tiempo de respuesta, etc.</text:p>
        </text:list-item>
      </text:list>
      <text:p text:style-name="P13"><text:span text:style-name="Strong_20_Emphasis"><text:span text:style-name="T6">Proceso crítico:</text:span></text:span></text:p>
      <text:list text:style-name="L12">
        <text:list-item>
          <text:p text:style-name="P27">Identificado por su alto impacto en los indicadores globales.</text:p>
        </text:list-item>
        <text:list-item>
          <text:p text:style-name="P27">A estos procesos se les asignan indicadores específicos de desempeño.</text:p>
        </text:list-item>
      </text:list>
      <text:p text:style-name="P13"><text:span text:style-name="Strong_20_Emphasis"><text:span text:style-name="T6">Ejemplos de indicadores de procesos críticos:</text:span></text:span></text:p>
      <text:list text:style-name="L13">
        <text:list-item>
          <text:p text:style-name="P28"><text:soft-page-break/>Porcentaje de contribución al beneficio por producto.</text:p>
        </text:list-item>
        <text:list-item>
          <text:p text:style-name="P28">Ingresos generados por nuevos productos.</text:p>
        </text:list-item>
        <text:list-item>
          <text:p text:style-name="P28">Tiempo total del ciclo de desarrollo e introducción del producto.</text:p>
        </text:list-item>
      </text:list>
      <text:h text:style-name="P15" text:outline-level="4">3.3. Análisis del impacto de los procesos sobre los stakeholders</text:h>
      <text:p text:style-name="P13"><text:span text:style-name="Strong_20_Emphasis"><text:span text:style-name="T6">Matriz de alineación proceso–stakeholder:</text:span></text:span></text:p>
      <text:list text:style-name="L14">
        <text:list-item>
          <text:p text:style-name="P29">Filas: necesidades de los stakeholders.</text:p>
        </text:list-item>
        <text:list-item>
          <text:p text:style-name="P29">Columnas: macroprocesos y procesos.</text:p>
        </text:list-item>
        <text:list-item>
          <text:p text:style-name="P29">El equipo asigna conexiones entre procesos y necesidades, definiendo qué debe incluir cada flujo de proceso para cumplir con dichas expectativas.</text:p>
        </text:list-item>
      </text:list>
      <text:p text:style-name="P13"><text:span text:style-name="Strong_20_Emphasis"><text:span text:style-name="T6">Ejemplo:</text:span></text:span></text:p>
      <text:list text:style-name="L15">
        <text:list-item>
          <text:p text:style-name="P30">Proceso: investigación de mercado</text:p>
        </text:list-item>
        <text:list-item>
          <text:p text:style-name="P30">Stakeholder: cliente</text:p>
        </text:list-item>
        <text:list-item>
          <text:p text:style-name="P30">Necesidad: productos que cumplan especificaciones técnicas claras</text:p>
        </text:list-item>
      </text:list>
      <text:h text:style-name="P9" text:outline-level="2"><text:s/>Conclusiones</text:h>
      <text:list text:style-name="L16">
        <text:list-item>
          <text:p text:style-name="P31">La Gestión por Procesos propone una transformación cultural y operativa profunda: de estructuras jerárquicas funcionales a estructuras sistémicas por procesos.</text:p>
        </text:list-item>
        <text:list-item>
          <text:p text:style-name="P31">El macroflujo actúa como la guía maestra para estandarizar, monitorear y mejorar continuamente el desempeño organizacional.</text:p>
        </text:list-item>
        <text:list-item>
          <text:p text:style-name="P31">La alineación con las necesidades de los stakeholders garantiza que los procesos estén orientados a la generación de valor real.</text:p>
        </text:list-item>
        <text:list-item>
          <text:p text:style-name="P31">La implementación efectiva requiere liderazgo comprometido, indicadores estratégicos claros y participación transversal de todas las áreas del negocio.</text:p>
        </text:list-item>
      </text:list>
      <text:p text:style-name="P32"/>
      <text:h text:style-name="P33" text:outline-level="2"><text:span text:style-name="Strong_20_Emphasis"><text:span text:style-name="T6">Estandarización Integrada de los Procesos Empresariales</text:span></text:span></text:h>
      <text:h text:style-name="P12" text:outline-level="3">Objetivo:</text:h>
      <text:p text:style-name="P10">Operacionalizar y estandarizar los procesos definidos en la fase anterior para asegurar eficiencia y alineación estratégica.</text:p>
      <text:h text:style-name="P12" text:outline-level="3">¿Cómo se implementa?</text:h>
      <text:list text:style-name="L17">
        <text:list-item>
          <text:p text:style-name="P34"><text:span text:style-name="Strong_20_Emphasis"><text:span text:style-name="T6">Definición del liderazgo de procesos</text:span></text:span></text:p>
          <text:list>
            <text:list-item>
              <text:p text:style-name="P35">Se asignan responsables por cada macroproceso y proceso.</text:p>
            </text:list-item>
            <text:list-item>
              <text:p text:style-name="P34"><text:soft-page-break/><text:span text:style-name="T6">Generalmente son gerentes funcionales que asumen nuevos roles como </text:span><text:span text:style-name="Strong_20_Emphasis"><text:span text:style-name="T6">líderes de proceso</text:span></text:span><text:span text:style-name="T6">.</text:span></text:p>
            </text:list-item>
          </text:list>
        </text:list-item>
        <text:list-item>
          <text:p text:style-name="P34"><text:span text:style-name="Strong_20_Emphasis"><text:span text:style-name="T6">Construcción de la Matriz del Sistema de Indicadores</text:span></text:span></text:p>
          <text:list>
            <text:list-item>
              <text:p text:style-name="P35">Se definen indicadores clave (ej. NPS, rentabilidad, eficiencia).</text:p>
            </text:list-item>
            <text:list-item>
              <text:p text:style-name="P35">Se vinculan con la visión, misión y condiciones estratégicas.</text:p>
            </text:list-item>
            <text:list-item>
              <text:p text:style-name="P34"><text:span text:style-name="T6">Se identifican </text:span><text:span text:style-name="Strong_20_Emphasis"><text:span text:style-name="T6">procesos críticos</text:span></text:span><text:span text:style-name="T6">, que impactan fuertemente en los resultados del negocio.</text:span></text:p>
            </text:list-item>
            <text:list-item>
              <text:p text:style-name="P34"><text:span text:style-name="T6">A estos procesos se les asignan </text:span><text:span text:style-name="Strong_20_Emphasis"><text:span text:style-name="T6">indicadores de desempeño específicos</text:span></text:span><text:span text:style-name="T6">.</text:span></text:p>
            </text:list-item>
          </text:list>
        </text:list-item>
        <text:list-item>
          <text:p text:style-name="P34"><text:span text:style-name="Strong_20_Emphasis"><text:span text:style-name="T6">Análisis de impacto de procesos sobre los stakeholders</text:span></text:span></text:p>
          <text:list>
            <text:list-item>
              <text:p text:style-name="P35">Se cruza la matriz de procesos con las necesidades de los stakeholders.</text:p>
            </text:list-item>
            <text:list-item>
              <text:p text:style-name="P35">Esto permite identificar qué debe cumplir cada proceso para generar satisfacción en cada grupo de interés.</text:p>
            </text:list-item>
          </text:list>
        </text:list-item>
        <text:list-item>
          <text:p text:style-name="P34"><text:span text:style-name="Strong_20_Emphasis"><text:span text:style-name="T6">Estandarización de cada proceso</text:span></text:span></text:p>
          <text:list>
            <text:list-item>
              <text:p text:style-name="P35">Cada equipo revisa y define el flujo detallado del proceso.</text:p>
            </text:list-item>
            <text:list-item>
              <text:p text:style-name="P35">Se documentan roles, entradas, salidas, actividades y puntos de control.</text:p>
            </text:list-item>
            <text:list-item>
              <text:p text:style-name="P35">Se busca integrar todas las áreas involucradas y romper con los “silos departamentales”.</text:p>
            </text:list-item>
          </text:list>
        </text:list-item>
      </text:list>
      <text:h text:style-name="P36" text:outline-level="2"><text:span text:style-name="Strong_20_Emphasis"><text:span text:style-name="T6">Elementos clave para una implementación exitosa</text:span></text:span></text:h>
      <text:list text:style-name="L18">
        <text:list-item>
          <text:p text:style-name="P37"><text:span text:style-name="Strong_20_Emphasis"><text:span text:style-name="T6">Compromiso de la alta dirección.</text:span></text:span></text:p>
        </text:list-item>
        <text:list-item>
          <text:p text:style-name="P37"><text:span text:style-name="Strong_20_Emphasis"><text:span text:style-name="T6">Participación transversal e interdepartamental.</text:span></text:span></text:p>
        </text:list-item>
        <text:list-item>
          <text:p text:style-name="P37"><text:span text:style-name="Strong_20_Emphasis"><text:span text:style-name="T6">Capacitación del equipo en metodología y herramientas.</text:span></text:span></text:p>
        </text:list-item>
        <text:list-item>
          <text:p text:style-name="P37"><text:span text:style-name="Strong_20_Emphasis"><text:span text:style-name="T6">Gestión del cambio organizacional.</text:span></text:span></text:p>
        </text:list-item>
        <text:list-item>
          <text:p text:style-name="P37"><text:span text:style-name="Strong_20_Emphasis"><text:span text:style-name="T6">Monitoreo continuo de indicadores y revisión periódica.</text:span></text:span></text:p>
        </text:list-item>
      </text:list>
      <text:p text:style-name="P38"/>
      <text:p text:style-name="P39">Referencias</text:p>
      <text:p text:style-name="P40"/>
      <text:p text:style-name="P40">https://openpyme.onlyoffice.com/doceditor?fileId=1858911&amp;share=cWNxeGlyWnc3ZldtbWlBTndCT28zSGpVc1dhWjl4TUFZQ3liV1FrMldlOD0_IjU3YmFlYzk4LWQ3ODItNGQwMC1iM2M4LTkwZjJlY2QxNDUwYSI</text:p>
      <text:p text:style-name="P41"/>
      <text:p text:style-name="P2"/>
      <text:p text:style-name="P3">Dificultades o retrasos:</text:p>
      <text:p text:style-name="P2"/>
      <text:p text:style-name="P2"><text:s text:c="4"/><text:span text:style-name="T7">Ninguna</text:span></text:p>
      <text:p text:style-name="P2"/>
      <text:p text:style-name="P42"><text:soft-page-break/>Próximos actividades a realizar:</text:p>
      <text:p text:style-name="P43"/>
      <text:p text:style-name="P44">Tarea</text:p>
      <text:p text:style-name="P45"/>
      <text:p text:style-name="P46">Anteproyecto: <text:span text:style-name="T8">Definición de los procesos </text:span><text:span text:style-name="T9">empresariales</text:span><text:span text:style-name="T8">.</text:span></text:p>
      <text:p text:style-name="P43"/>
      <text:p text:style-name="P43">Objetivo:</text:p>
      <text:p text:style-name="P43"/>
      <text:p text:style-name="P47">Buscar información referente a que son los procesos empresariales, porqué es importante, en la tecnología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3T15:06:30.347748322</meta:creation-date>
    <dc:date>2025-06-13T16:54:56.062328866</dc:date>
    <meta:editing-duration>PT2H10M25S</meta:editing-duration>
    <meta:editing-cycles>10</meta:editing-cycles>
    <meta:generator>LibreOffice/24.8.7.2$Linux_X86_64 LibreOffice_project/480$Build-2</meta:generator>
    <meta:document-statistic meta:table-count="0" meta:image-count="0" meta:object-count="0" meta:page-count="6" meta:paragraph-count="127" meta:word-count="987" meta:character-count="7008" meta:non-whitespace-character-count="6206"/>
  </office:meta>
</office:document-meta>
</file>