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face style:name="Liberation Sans1"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justify" style:justify-single-word="false"/>
      <style:text-properties officeooo:paragraph-rsid="0001555f"/>
    </style:style>
    <style:style style:name="P2" style:family="paragraph" style:parent-style-name="Standard">
      <style:paragraph-properties fo:text-align="justify" style:justify-single-word="false"/>
      <style:text-properties style:font-name="Liberation Sans1" officeooo:rsid="000be265" officeooo:paragraph-rsid="0001555f"/>
    </style:style>
    <style:style style:name="P3" style:family="paragraph" style:parent-style-name="Standard">
      <style:paragraph-properties fo:text-align="justify" style:justify-single-word="false"/>
      <style:text-properties style:font-name="Liberation Sans1" fo:font-weight="bold" officeooo:rsid="000be265" officeooo:paragraph-rsid="0001555f" style:font-weight-asian="bold" style:font-weight-complex="bold"/>
    </style:style>
    <style:style style:name="P4" style:family="paragraph" style:parent-style-name="Standard" style:list-style-name="L1">
      <style:paragraph-properties fo:text-align="justify" style:justify-single-word="false"/>
      <style:text-properties style:font-name="Liberation Sans1" officeooo:rsid="0001555f" officeooo:paragraph-rsid="0001555f"/>
    </style:style>
    <style:style style:name="P5" style:family="paragraph" style:parent-style-name="Standard" style:list-style-name="L1">
      <style:paragraph-properties fo:text-align="justify" style:justify-single-word="false"/>
      <style:text-properties style:font-name="Liberation Sans1" officeooo:rsid="0001555f" officeooo:paragraph-rsid="00037079"/>
    </style:style>
    <style:style style:name="P6" style:family="paragraph" style:parent-style-name="Standard" style:list-style-name="L1">
      <style:paragraph-properties fo:text-align="justify" style:justify-single-word="false"/>
      <style:text-properties style:font-name="Liberation Sans1" officeooo:rsid="0001555f" officeooo:paragraph-rsid="000331be"/>
    </style:style>
    <style:style style:name="P7" style:family="paragraph" style:parent-style-name="Standard">
      <style:paragraph-properties fo:text-align="justify" style:justify-single-word="false"/>
      <style:text-properties style:font-name="Liberation Sans1" fo:font-weight="normal" officeooo:rsid="000be265" officeooo:paragraph-rsid="0001555f" style:font-weight-asian="normal"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Liberation Sans1" officeooo:rsid="00101cf9" officeooo:paragraph-rsid="0001555f"/>
    </style:style>
    <style:style style:name="P10" style:family="paragraph" style:parent-style-name="Standard">
      <style:paragraph-properties fo:text-align="justify" style:justify-single-word="false"/>
      <style:text-properties style:font-name="Liberation Sans1" fo:font-weight="normal" officeooo:rsid="0001555f" officeooo:paragraph-rsid="0001555f" style:font-weight-asian="normal" style:font-weight-complex="normal"/>
    </style:style>
    <style:style style:name="P11" style:family="paragraph" style:parent-style-name="Standard">
      <style:paragraph-properties fo:text-align="justify" style:justify-single-word="false"/>
      <style:text-properties style:font-name="Liberation Sans1" officeooo:rsid="000c660f" officeooo:paragraph-rsid="0001555f"/>
    </style:style>
    <style:style style:name="T1" style:family="text">
      <style:text-properties style:font-name="Liberation Sans1" officeooo:rsid="000be265"/>
    </style:style>
    <style:style style:name="T2" style:family="text">
      <style:text-properties style:font-name="Liberation Sans1" officeooo:rsid="0001555f"/>
    </style:style>
    <style:style style:name="T3" style:family="text">
      <style:text-properties fo:font-weight="bold" style:font-weight-asian="bold" style:font-weight-complex="bold"/>
    </style:style>
    <style:style style:name="T4" style:family="text">
      <style:text-properties officeooo:rsid="0001555f"/>
    </style:style>
    <style:style style:name="T5" style:family="text">
      <style:text-properties officeooo:rsid="001afc33"/>
    </style:style>
    <style:style style:name="T6" style:family="text">
      <style:text-properties officeooo:rsid="001990e9"/>
    </style:style>
    <style:style style:name="T7" style:family="text">
      <style:text-properties officeooo:rsid="000331be"/>
    </style:style>
    <style:style style:name="T8" style:family="text">
      <style:text-properties fo:font-weight="normal" style:font-weight-asian="normal" style:font-weight-complex="normal"/>
    </style:style>
    <style:style style:name="T9" style:family="text">
      <style:text-properties style:font-name="Liberation Sans1" fo:font-weight="normal" officeooo:rsid="000be265" style:font-weight-asian="normal" style:font-weight-complex="normal"/>
    </style:style>
    <style:style style:name="T10" style:family="text">
      <style:text-properties style:font-name="Liberation Sans1" fo:font-weight="normal" officeooo:rsid="0001555f" style:font-weight-asian="normal" style:font-weight-complex="normal"/>
    </style:style>
    <style:style style:name="T11" style:family="text">
      <style:text-properties fo:color="#000080" loext:opacity="100%" style:text-underline-style="solid" style:text-underline-width="auto" style:text-underline-color="font-color"/>
    </style:style>
    <style:style style:name="T12" style:family="text">
      <style:text-properties style:font-name="Liberation Sans1" fo:font-weight="bold" officeooo:rsid="000be265" style:font-weight-asian="bold" style:font-weight-complex="bold"/>
    </style:style>
    <style:style style:name="T13" style:family="text">
      <style:text-properties fo:font-weight="normal" officeooo:rsid="0001555f" style:font-weight-asian="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vances del proyecto <text:s/></text:span><text:span text:style-name="T2">semanal</text:span></text:p>
      <text:p text:style-name="P2"><text:line-break/><text:line-break/><text:span text:style-name="T3">Semana:</text:span> <text:span text:style-name="T4">26</text:span>-<text:span text:style-name="T4">30</text:span> <text:span text:style-name="T4">mayo</text:span> 2025</text:p>
      <text:p text:style-name="P2"/>
      <text:p text:style-name="P2"><text:span text:style-name="T3">Tiempo dedicado:</text:span> <text:span text:style-name="T5">1</text:span><text:span text:style-name="T6"> </text:span>hora</text:p>
      <text:p text:style-name="P2"/>
      <text:p text:style-name="P3">Actividad(s) en progreso:</text:p>
      <text:p text:style-name="P2"/>
      <text:p text:style-name="P2"><text:s text:c="4"/>Definir <text:span text:style-name="T5">l</text:span><text:span text:style-name="T4">as palabras claves del proyecto</text:span></text:p>
      <text:p text:style-name="P2"/>
      <text:p text:style-name="P3">Avances realizados:</text:p>
      <text:list text:style-name="L1">
        <text:list-header>
          <text:p text:style-name="P4"/>
        </text:list-header>
        <text:list-item>
          <text:p text:style-name="P4"><text:s text:c="3"/>Identificadas y listadas las primeras palabras clave relevantes para el proyecto.</text:p>
          <text:p text:style-name="P4"/>
          <text:p text:style-name="P4"><text:s text:c="4"/>• Qué es odoo?</text:p>
          <text:p text:style-name="P4"><text:s text:c="4"/>• Que es un erp?</text:p>
          <text:p text:style-name="P4"><text:s text:c="4"/>• Qué son los test unitarios?</text:p>
          <text:p text:style-name="P4"><text:s text:c="4"/>• Qué es la automatización de test unitarios?</text:p>
          <text:p text:style-name="P4"><text:s text:c="4"/>• Qué son las facturas electrónicas?</text:p>
          <text:p text:style-name="P4"><text:s text:c="4"/>• Cúal es la función del módulo l10n_mx_facturae en odoo versión 15?</text:p>
          <text:p text:style-name="P4"/>
        </text:list-item>
        <text:list-item>
          <text:p text:style-name="P5"><text:s text:c="2"/>Buscar y documentar el significado de las primeras 3 palabra<text:span text:style-name="T7">s</text:span> y adjuntar las referencias bibliográficas: <text:s/>Qué es odoo?, qué es un erp? y qué son los test unitarios?</text:p>
          <text:p text:style-name="P6"><text:s text:c="3"/><text:line-break/></text:p>
        </text:list-item>
      </text:list>
      <text:p text:style-name="P3">Evidencias:<text:line-break/><text:line-break/><text:span text:style-name="T8">1.- Qué es odoo? Odoo (o su anterior denominación OpenERP y en sus orígenes TinyERP) es un Sistema de Planificación de Recursos Empresariales (cuyo acrónimo en inglés es ERP: Enterprise Resource Planning) integrado por multitud de Apps, una para cada necesidad dentro de la empresa. Este software está desarrollado por la empresa belga Odoo S.A., que es la encargada de desarrollar el núcleo principal y publicar y mantener las nuevas versiones.</text:span></text:p>
      <text:p text:style-name="P7"/>
      <text:p text:style-name="P7">2.- Qué es un erp? Los sistemas de ERP gestionan actividades empresariales cotidianas como la contabilidad, las finanzas, la gestión de inventarios, la gestión de la cadena de suministro y la fabricación.</text:p>
      <text:p text:style-name="P7"/>
      <text:p text:style-name="P7">Los sistemas de ERP gestionan actividades empresariales cotidianas como la contabilidad, las finanzas, la gestión de inventarios, la gestión de la cadena de suministro y la fabricación. Estos sistemas pueden ser locales o en la nube, y respaldan la gestión financiera, los recursos humanos y la producción. Proporcionan transparencia en los procesos de negocio, supervisando aspectos de producción, logística y finanzas.</text:p>
      <text:p text:style-name="P7"/>
      <text:p text:style-name="P7">3.- Qué son los test unitarios? Las pruebas unitarias son el proceso en el que se prueba la unidad funcional de código más pequeña. Las pruebas de software ayudan a garantizar la calidad del código y son una parte integral del desarrollo de software. Una práctica recomendada en el desarrollo de software es escribir el software como unidades pequeñas y funcionales, y luego escribir una prueba unitaria para cada unidad de código. Puede escribir <text:soft-page-break/>primero pruebas unitarias como código. Luego, ejecute ese código de prueba de forma automática cada vez que realice cambios en el código del software. De esta forma, si una prueba falla, puede aislar con rapidez el área del código que tiene el error. Las pruebas unitarias imponen paradigmas de pensamiento modular y mejoran la cobertura y calidad de las pruebas. Las pruebas unitarias automatizadas permiten que usted o sus desarrolladores dispongan de más tiempo para centrarse en la programación.</text:p>
      <text:p text:style-name="P1"><text:span text:style-name="T9"><text:line-break/><text:line-break/></text:span><text:span text:style-name="T10">Referencias:<text:line-break/><text:line-break/></text:span>Trey, Kilobytes de Soluciones. (s. f.). ▷ Qué es Odoo y cómo funciona. <text:a xlink:type="simple" xlink:href="https://trey.es/que-es-odoo-y-como-funciona" text:style-name="Internet_20_link" text:visited-style-name="Visited_20_Internet_20_Link"><text:span text:style-name="T11">https://trey.es/que-es-odoo-y-como-funciona</text:span></text:a></text:p>
      <text:p text:style-name="P8"/>
      <text:p text:style-name="P8">Oracle. (2023, 21 septiembre). What is ERP? <text:a xlink:type="simple" xlink:href="https://www.oracle.com/mx/erp/what-is-erp/" text:style-name="Internet_20_link" text:visited-style-name="Visited_20_Internet_20_Link"><text:span text:style-name="T11">https://www.oracle.com/mx/erp/what-is-erp/</text:span></text:a></text:p>
      <text:p text:style-name="P8"/>
      <text:p text:style-name="P8"/>
      <text:p text:style-name="P1">¿Qué son las pruebas unitarias?: explicación de las pruebas unitarias en AWS. (s. f.). Amazon Web Services, Inc. <text:a xlink:type="simple" xlink:href="https://aws.amazon.com/es/what-is/unit-testing/" text:style-name="Internet_20_link" text:visited-style-name="Visited_20_Internet_20_Link"><text:span text:style-name="T11">https://aws.amazon.com/es/what-is/unit-testing/</text:span></text:a><text:span text:style-name="T12"><text:line-break/></text:span></text:p>
      <text:p text:style-name="P7"/>
      <text:p text:style-name="P3">Dificultades o retrasos:</text:p>
      <text:p text:style-name="P2"/>
      <text:p text:style-name="P9">Ninguna</text:p>
      <text:p text:style-name="P2"/>
      <text:p text:style-name="P3">Próximos actividades a realizar:</text:p>
      <text:p text:style-name="P3"><text:line-break/><text:span text:style-name="T13">Continuar con <text:s/>la definición de las últimas 3 palabras clave.</text:span></text:p>
      <text:p text:style-name="P10"><text:line-break/>• Qué es la automatización de test unitarios?</text:p>
      <text:p text:style-name="P10"/>
      <text:p text:style-name="P10">• Qué son las facturas electrónicas?</text:p>
      <text:p text:style-name="P10"/>
      <text:p text:style-name="P10">• Cúal es la función del módulo l10n_mx_facturae en odoo versión 15?</text:p>
      <text:p text:style-name="P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face style:name="Liberation Sans1"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es" fo:country="MX"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ans" fo:font-size="12pt" fo:language="es" fo:country="MX"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Liberation Sans" fo:font-family="'Liberation Sans'" style:font-family-generic="swis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Noto Sans Devanagari" style:font-family-complex="'Noto Sans Devanagari'"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6-13T17:53:31.057800362</meta:creation-date>
    <dc:date>2025-06-13T18:06:34.319344500</dc:date>
    <meta:editing-duration>PT2M36S</meta:editing-duration>
    <meta:editing-cycles>2</meta:editing-cycles>
    <meta:generator>LibreOffice/25.2.3.2$Linux_X86_64 LibreOffice_project/520$Build-2</meta:generator>
    <meta:document-statistic meta:table-count="0" meta:image-count="0" meta:object-count="0" meta:page-count="2" meta:paragraph-count="32" meta:word-count="519" meta:character-count="3343" meta:non-whitespace-character-count="2815"/>
  </office:meta>
</office:document-meta>
</file>